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Light" fo:font-size="10.5pt" style:font-size-asian="10.5pt" style:font-size-complex="10.5pt"/>
    </style:style>
    <style:style style:name="P2" style:family="paragraph" style:parent-style-name="Standard">
      <style:text-properties style:font-name="Calibri Light" fo:font-size="10.5pt" fo:font-weight="bold" style:font-size-asian="10.5pt" style:font-size-complex="10.5pt"/>
    </style:style>
    <style:style style:name="P3" style:family="paragraph" style:parent-style-name="Standard">
      <style:paragraph-properties style:writing-mode="lr-tb"/>
      <style:text-properties style:font-name="Calibri Light"/>
    </style:style>
    <style:style style:name="T1" style:family="text">
      <style:text-properties fo:font-size="14pt" fo:font-weight="bold" style:font-weight-asian="bold" style:font-weight-complex="bold"/>
    </style:style>
    <style:style style:name="T2" style:family="text">
      <style:text-properties fo:font-weight="bold"/>
    </style:style>
    <style:style style:name="T3" style:family="text">
      <style:text-properties fo:font-size="10.5pt" fo:font-style="italic" style:font-size-asian="10.5pt" style:font-size-complex="10.5pt"/>
    </style:style>
    <style:style style:name="T4" style:family="text">
      <style:text-properties style:font-name="Calibri Light" fo:font-size="10.5pt" style:font-size-asian="10.5pt" style:font-size-complex="10.5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12.753cm" svg:y="-2cm" svg:width="6.001cm" svg:height="5.93cm" draw:z-index="0"><draw:image xlink:href="file:///D:/Ina/Zeamad%20goht's/Website/Allgäu%20fairNetzt%20Logo%20klein.png" xlink:type="simple" xlink:show="embed" xlink:actuate="onLoad" draw:filter-name="&lt;Alle Formate&gt;"/></draw:frame><text:span text:style-name="T1">Zusammen für den sozial-ökologischen Wandel</text:span><text:line-break/><text:span text:style-name="T2">Allgäu FairNetzt bündelt Nachhaltigkeits-Initiativen in der Region</text:span><text:line-break/><text:line-break/><text:span text:style-name="T3">19.09.2020 - Unter dem Motto "Zeamad goht's" (= Zusammen geht es) präsentiert das Nachhaltigkeits-Netzwerk Allgäu-FairNetzt auf einer Online-Plattform Organisationen, Initiativen und Unternehmen, die sich in der Region für ein gutes Leben im Einklang mit der Natur und den verfügbaren natürlichen Ressourcen einsetzen.</text:span></text:p>
      <text:p text:style-name="P1"><text:line-break/>Plastikfrei leben, Energie sparen, Müll vermeiden, Lebensmittel retten, Geräte reparieren, Fahrzeuge gemeinsam nutzen, fair handeln und einkaufen, Sachen tauschen, Dinge selber machen, Landwirtschaft solidarisch unterstützen, gemeinwohlorientiert unternehmerisch aktiv sein...</text:p>
      <text:p text:style-name="P1"/>
      <text:p text:style-name="Standard"><text:span text:style-name="T4">Ansätze, die <text:s/>es ermöglichen, eine Form des Wohlstandes zu leben, der „enkeltauglich“ über viele Generationen aufrecht erhalten werden kann, ohne die Ressourcen des Planeten zu erschöpfen, macht das Netzwerk Allgäu-FairNetzt auf der neuen Internet-Plattform </text:span><text:a xlink:type="simple" xlink:href="http://allgaeu-fairnetzt.de/" office:target-frame-name="_blank" xlink:show="new" text:style-name="Internet_20_link" text:visited-style-name="Visited_20_Internet_20_Link"><text:span text:style-name="T4">allgaeu-fairnetzt.de</text:span></text:a><text:span text:style-name="T4"> sichtbar. <text:s/><text:line-break/><text:line-break/>"Mit unserem Wandel-Netzwerk möchten wir dazu beitragen, dass wir den Herausforderungen unserer besonderen Zeit besser gewachsen sind und Menschen dazu inspirieren, an den notwendigen Veränderung hin zu eine nachhaltigen Gesellschaft aktiv mitzuwirken" sagt Mitbegründer Roman Seda, Ettringen.<text:line-break/></text:span></text:p>
      <text:p text:style-name="P1">Dr. Ina Schicker, Füssen vom Gründungsteam ist überzeugt: "Die Veränderung unserer Gesellschaft hin zu einer ökologisch-verträglichen und sozial-gerechten Gesellschaft muss der Basis ausgehen." Während sich die Politik mit grundlegenden Veränderungen oft schwer tue, seien Menschen im Alltag oft schon einige Schritte weiter und würden gerne experimentieren.<text:line-break/></text:p>
      <text:p text:style-name="P1">Dies will das Netzwerk unterstützen. Bei allgäuweiten Veranstaltungen und Aktionen sollen sich die Aktiven aus verschiedenen Bereichen kennenlernen, <text:s/>gemeinsame Interessen und Möglichkeiten der Zusammenarbeit ausloten und ihre Wirksamkeit durch aufeinander abgestimmtes Handeln verstärken, erklären die Initiatoren. <text:s text:c="2"/><text:line-break/><text:line-break/>Etwa 40 Initiativen vom Unverpackt-Laden über neue Mobilitätskonzepte bis hin zu vielfältigen Bürgerinitiativen haben sich dem Netzwerk bereits angeschlossen. Sie sind über das Online-Kartentool „Karte von morgen“ per Hashtag #allgäu-fairnetzt anrufbar und können dort auch Veranstaltungstermine zentral einpflegen. </text:p>
      <text:p text:style-name="P1"/>
      <text:p text:style-name="P1">Allgäu-FairNetzt lädt alle Menschen, Initiativen, Organisationen und Unternehmen, die sich von der Idee des "gemeinsam wirksam Werdens" angesprochen fühlen, ein, sich bei lokalen Fairnetzter*innen in ihrer Nähe zu melden. Die Plattform wird kontinuierlich ausgebaut und erweitert, ein Newsletter ist in Vorbereitung.</text:p>
      <text:p text:style-name="P1"/>
      <text:p text:style-name="P2"/>
      <text:p text:style-name="P1"><text:span text:style-name="T2">Sie haben Fragen oder möchten gerne ein Interview mit uns führen?</text:span><text:line-break/>Melden Sie sich gerne.</text:p>
      <text:p text:style-name="P1"/>
      <text:p text:style-name="P2">Kontakt:</text:p>
      <text:p text:style-name="P1">Allgäu FairNetzt<text:line-break/>Dr. Ina Schicker - <text:s/>Alte Steige 24 - 87629 Füssen - Tel: 0 83 62 / 92 33 39 - mobil: 0163 / 683 90 22<text:line-break/>E-Mail: <text:a xlink:type="simple" xlink:href="mailto:info@allgaeu-fairnetzt.de" text:style-name="Internet_20_link" text:visited-style-name="Visited_20_Internet_20_Link">info@allgaeu-fairnetzt.de</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2T09:59:00.67</meta:creation-date>
    <dc:date>2020-09-19T15:53:13.38</dc:date>
    <meta:editing-duration>PT2H24M57S</meta:editing-duration>
    <meta:editing-cycles>17</meta:editing-cycles>
    <meta:generator>OpenOffice/4.1.5$Win32 OpenOffice.org_project/415m1$Build-9789</meta:generator>
    <meta:document-statistic meta:table-count="0" meta:image-count="1" meta:object-count="0" meta:page-count="1" meta:paragraph-count="9" meta:word-count="363" meta:character-count="2852"/>
  </office:meta>
</office:document-meta>
</file>